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" manifest:full-path="Pictures/2000006F00000ECA0000020B0DCA8965.svm"/>
  <manifest:file-entry manifest:media-type="" manifest:full-path="Pictures/200004DD000035D000001FAC2B4825A8.svm"/>
  <manifest:file-entry manifest:media-type="" manifest:full-path="Pictures/2000058B000035D000001FAC36D74FE1.svm"/>
  <manifest:file-entry manifest:media-type="" manifest:full-path="Pictures/TablePreview1.svm"/>
  <manifest:file-entry manifest:media-type="" manifest:full-path="Pictures/200000E900001B0C00000A9EE6895DA1.svm"/>
  <manifest:file-entry manifest:media-type="image/gif" manifest:full-path="Pictures/10000000000000DB0000004B1B10C190.gif"/>
  <manifest:file-entry manifest:media-type="" manifest:full-path="Pictures/200000F50000076500000A0870B1BB8C.svm"/>
  <manifest:file-entry manifest:media-type="" manifest:full-path="Pictures/TablePreview3.svm"/>
  <manifest:file-entry manifest:media-type="" manifest:full-path="Pictures/2000008800000D880000059CE2FFB60D.svm"/>
  <manifest:file-entry manifest:media-type="image/gif" manifest:full-path="Pictures/100002000000000E000000076BEC588A.gif"/>
  <manifest:file-entry manifest:media-type="image/gif" manifest:full-path="Pictures/100002000000000C0000000CC1B54C41.gif"/>
  <manifest:file-entry manifest:media-type="" manifest:full-path="Pictures/TablePreview2.svm"/>
  <manifest:file-entry manifest:media-type="image/png" manifest:full-path="Pictures/10000201000000C800000049D034D5C0.png"/>
  <manifest:file-entry manifest:media-type="" manifest:full-path="Pictures/200000C50000179C000006ADAEC8EBFE.svm"/>
  <manifest:file-entry manifest:media-type="" manifest:full-path="Pictures/200005AF0000327D0000157F50ACE9D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MS_5f_template-subtitle">
      <style:graphic-properties draw:fill-color="#ffffff" draw:auto-grow-height="true" fo:min-height="17.435cm"/>
    </style:style>
    <style:style style:name="pr2" style:family="presentation" style:parent-style-name="VMS_5f_template-notes">
      <style:graphic-properties draw:fill-color="#ffffff" draw:auto-grow-height="true" fo:min-height="12.572cm"/>
    </style:style>
    <style:style style:name="pr3" style:family="presentation" style:parent-style-name="VMS_5f_template-title">
      <style:graphic-properties draw:auto-grow-height="true" fo:min-height="3.506cm"/>
    </style:style>
    <style:style style:name="pr4" style:family="presentation" style:parent-style-name="VMS_5f_template-outline1">
      <style:graphic-properties draw:auto-grow-height="true" fo:min-height="13.859cm"/>
    </style:style>
    <style:style style:name="pr5" style:family="presentation" style:parent-style-name="VMS_5f_template-outline1">
      <style:graphic-properties fo:min-height="13.859cm"/>
    </style:style>
    <style:style style:name="pr6" style:family="presentation" style:parent-style-name="VMS_5f_template-outline1">
      <style:graphic-properties fo:min-height="4.611cm"/>
    </style:style>
    <style:style style:name="pr7" style:family="presentation" style:parent-style-name="VMS_5f_template-outline1">
      <style:graphic-properties fo:min-height="5.185cm"/>
    </style:style>
    <style:style style:name="pr8" style:family="presentation" style:parent-style-name="VMS_5f_template-notes">
      <style:graphic-properties draw:fill-color="#ffffff" fo:min-height="12.572cm"/>
    </style:style>
    <style:style style:name="pr9" style:family="presentation" style:parent-style-name="VMS_5f_template-outline1">
      <style:graphic-properties fo:min-height="3.911cm"/>
    </style:style>
    <style:style style:name="pr10" style:family="presentation" style:parent-style-name="VMS_5f_template-subtitle">
      <style:graphic-properties draw:fill-color="#ffffff" fo:min-height="17.435cm"/>
    </style:style>
    <style:style style:name="pr11" style:family="presentation" style:parent-style-name="VMS_5f_template-title">
      <style:graphic-properties fo:min-height="3.506cm"/>
    </style:style>
    <style:style style:name="pr12" style:family="presentation" style:parent-style-name="VMS_5f_template-outline1">
      <style:graphic-properties fo:min-height="3.976cm"/>
    </style:style>
    <style:style style:name="co1" style:family="table-column">
      <style:table-column-properties style:column-width="5.56cm" style:use-optimal-column-width="false"/>
    </style:style>
    <style:style style:name="co2" style:family="table-column">
      <style:table-column-properties style:column-width="5.568cm" style:use-optimal-column-width="false"/>
    </style:style>
    <style:style style:name="co3" style:family="table-column">
      <style:table-column-properties style:column-width="6.496cm" style:use-optimal-column-width="false"/>
    </style:style>
    <style:style style:name="ro1" style:family="table-row">
      <style:table-row-properties style:row-height="1.627cm"/>
    </style:style>
    <style:style style:name="ro2" style:family="table-row">
      <style:table-row-properties style:row-height="1.629cm"/>
    </style:style>
    <style:style style:name="ro3" style:family="table-row">
      <style:table-row-properties style:row-height="2.928cm"/>
    </style:style>
    <style:style style:name="ro4" style:family="table-row">
      <style:table-row-properties style:row-height="1.619cm"/>
    </style:style>
    <style:style style:name="ro5" style:family="table-row">
      <style:table-row-properties style:row-height="1.702cm"/>
    </style:style>
    <style:style style:name="ro6" style:family="table-row">
      <style:table-row-properties style:row-height="1.656cm"/>
    </style:style>
    <style:style style:name="ro7" style:family="table-row">
      <style:table-row-properties style:row-height="1.981cm"/>
    </style:style>
    <style:style style:name="ro8" style:family="table-row">
      <style:table-row-properties style:row-height="1.696cm"/>
    </style:style>
    <style:style style:name="ro9" style:family="table-row">
      <style:table-row-properties style:row-height="1.782cm"/>
    </style:style>
    <style:style style:name="ro10" style:family="table-row">
      <style:table-row-properties style:row-height="1.735cm"/>
    </style:style>
    <style:style style:name="ce1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style:text-autospace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E000000076BEC588A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10000000101B5106C7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MS_5f_template" presentation:presentation-page-layout-name="AL1T32" xml:id="id1" draw:id="id1">
        <office:forms form:automatic-focus="false" form:apply-design-mode="false"/>
        <draw:frame presentation:style-name="pr1" draw:layer="layout" svg:width="25.199cm" svg:height="17.435cm" svg:x="1.4cm" svg:y="1.337cm" presentation:class="subtitle">
          <draw:text-box>
            <text:p>A Mutable Hardware Abstraction</text:p>
            <text:p>to Replace Threads</text:p>
            <text:p/>
            <text:p><text:span text:style-name="T1">Sean Halle</text:span></text:p>
            <text:p><text:span text:style-name="T1"><text:s/></text:span><text:span text:style-name="T2">INRIA, TU Berlin, UC Santa Cruz</text:span></text:p>
            <text:p><text:span text:style-name="T2"/></text:p>
            <text:p><text:span text:style-name="T1">Albert Cohen</text:span></text:p>
            <text:p><text:span text:style-name="T2">INRIA and Ecole Normale Superieure de Paris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VMS_5f_template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Preview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eview of VMS: <text:s text:c="9"/>“big picture”</text:p>
              </text:list-item>
              <text:list-item>
                <text:p>Motivation, Benefits: <text:s text:c="3"/>“why care”</text:p>
              </text:list-item>
              <text:list-item>
                <text:p>Technical details: <text:s text:c="8"/>“what's inside”</text:p>
              </text:list-item>
              <text:list-item>
                <text:p>Performance: <text:s text:c="13"/>“it's for real”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VMS_5f_template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ync-Constructs Have 2 Parts</text:p>
          </draw:text-box>
        </draw:frame>
        <draw:frame presentation:style-name="pr5" draw:layer="layout" svg:width="25.199cm" svg:height="15.137cm" svg:x="1.4cm" svg:y="4.914cm" presentation:class="outline" presentation:user-transformed="true">
          <draw:text-box>
            <text:list text:style-name="L2">
              <text:list-item>
                <text:p>1) establish ordering</text:p>
              </text:list-item>
              <text:list-item>
                <text:p>2) semantics</text:p>
              </text:list-item>
              <text:list-item>
                <text:p>Ex: <text:s/>decomposition of <text:s/>CAS <text:s/>instruction</text:p>
                <text:list>
                  <text:list-item>
                    <text:p>1) HW in Mem: only one core can access address <text:s/></text:p>
                    <text:list>
                      <text:list-item>
                        <text:p>creates sequential ordering across timelines (cores) <text:s/></text:p>
                      </text:list-item>
                    </text:list>
                  </text:list-item>
                  <text:list-item>
                    <text:p>2) semantics in pipe: “compare, swap other if same”</text:p>
                    <text:list>
                      <text:list-item>
                        <text:p>can reuse order mech. with different sem. (Ex: x86)</text:p>
                      </text:list-item>
                    </text:list>
                  </text:list-item>
                </text:list>
              </text:list-item>
              <text:list-item>
                <text:p>VMS == an analog <text:s text:c="6"/>(sync impl. in 2 parts) </text:p>
                <text:list>
                  <text:list-item>
                    <text:p>VMS virtualizes <text:s/>ordering <text:s/>mechanism (virt time)</text:p>
                  </text:list-item>
                  <text:list-item>
                    <text:p>Interface connects custom semantics to order mech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674cm" svg:height="1.963cm" svg:x="13.996cm" svg:y="5.515cm">
          <draw:image xlink:href="Pictures/2000006F00000ECA0000020B0DCA8965.svm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VMS_5f_template" presentation:presentation-page-layout-name="AL2T1" xml:id="id4" draw:id="id4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How Use VMS</text:p>
          </draw:text-box>
        </draw:frame>
        <draw:frame presentation:style-name="pr5" draw:layer="layout" svg:width="25.199cm" svg:height="14.575cm" svg:x="1.4cm" svg:y="4.914cm" presentation:class="outline" presentation:user-transformed="true">
          <draw:text-box>
            <text:list text:style-name="L2">
              <text:list-header>
                <text:p/>
                <text:p/>
                <text:list>
                  <text:list-item>
                    <text:p>App calls wrapperLib “mutex_lock( mutex, VP );”</text:p>
                  </text:list-item>
                  <text:list-item>
                    <text:p>Inside call, switch to VMS</text:p>
                  </text:list-item>
                  <text:list-item>
                    <text:p>VMS calls plugin <text:s text:c="3"/>(custom sync sem)</text:p>
                  </text:list-item>
                  <text:list-item>
                    <text:p>Plugin chooses when to switch back =&gt; completes call <text:s/>== <text:s/>timing behavior == sync construct</text:p>
                  </text:list-item>
                </text:list>
              </text:list-header>
              <text:list-item>
                <text:p>Key Feature: plugin written in sequential style</text:p>
                <text:list>
                  <text:list-item>
                    <text:p>(NOT a sequential program, but no concerns about shared data nor concurrency in alg – easy impl.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7.78cm" svg:height="3.692cm" svg:x="5.715cm" svg:y="4.563cm">
          <draw:image xlink:href="Pictures/200000C50000179C000006ADAEC8EBFE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VMS_5f_template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tep Back: What Are We After?</text:p>
          </draw:text-box>
        </draw:frame>
        <draw:frame presentation:style-name="pr5" draw:layer="layout" svg:width="25.199cm" svg:height="15.643cm" svg:x="1.4cm" svg:y="4.914cm" presentation:class="outline" presentation:user-transformed="true">
          <draw:text-box>
            <text:list text:style-name="L2">
              <text:list-item>
                <text:p>Triple goals:</text:p>
                <text:list>
                  <text:list-item>
                    <text:p>High productivity <text:s text:c="2"/>(similar to sequential dev.)</text:p>
                  </text:list-item>
                  <text:list-item>
                    <text:p>High portability <text:s text:c="5"/>(performant on all)</text:p>
                  </text:list-item>
                  <text:list-item>
                    <text:p>High Adoptability <text:s text:c="2"/>(this is real-world research!)</text:p>
                  </text:list-item>
                </text:list>
              </text:list-item>
              <text:list-item>
                <text:p>Productivity requires rapid cycle</text:p>
                <text:list>
                  <text:list-item>
                    <text:p>Give constructs to coders, see results, modify</text:p>
                  </text:list-item>
                </text:list>
              </text:list-item>
              <text:list-item>
                <text:p>Portability to be practical requires eco-system</text:p>
                <text:list>
                  <text:list-item>
                    <text:p>reduce work of porting <text:span text:style-name="T3">language,</text:span><text:span text:style-name="T4"> organize players</text:span></text:p>
                  </text:list-item>
                </text:list>
              </text:list-item>
              <text:list-item>
                <text:p>Adoptability requires fitting existing practices</text:p>
                <text:list>
                  <text:list-item>
                    <text:p>Lib-based → same tools, 99% of code sequential <text:s/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VMS_5f_template" presentation:presentation-page-layout-name="AL2T1" xml:id="id6" draw:id="id6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Portability Motivation</text:p>
          </draw:text-box>
        </draw:frame>
        <draw:frame presentation:style-name="pr5" draw:layer="layout" svg:width="25.199cm" svg:height="14.448cm" svg:x="1.4cm" svg:y="4.914cm" presentation:class="outline" presentation:user-transformed="true">
          <draw:text-box>
            <text:list text:style-name="L2">
              <text:list-item>
                <text:p>Portability is an eco-system problem</text:p>
                <text:list>
                  <text:list-item>
                    <text:p>Need “middleware” to reuse runtime work</text:p>
                    <text:list>
                      <text:list-item>
                        <text:p>Many languages reuse scheduler work</text:p>
                      </text:list-item>
                      <text:list-item>
                        <text:p>Funnel many HW up to one interface, use one runtime</text:p>
                      </text:list-item>
                    </text:list>
                  </text:list-item>
                  <text:list-item>
                    <text:p>Several goals must be met <text:span text:style-name="T3">simultaneously</text:span></text:p>
                  </text:list-item>
                  <text:list-item>
                    <text:p>VMS provides what's necessary, but <text:span text:style-name="T3">not</text:span> sufficient</text:p>
                  </text:list-item>
                </text:list>
              </text:list-item>
              <text:list-item>
                <text:p><text:s/>Targeting source-level portability</text:p>
                <text:list>
                  <text:list-item>
                    <text:p>Possibly recompiled many times, but <text:span text:style-name="T3">source</text:span> same</text:p>
                  </text:list-item>
                  <text:list-item>
                    <text:p>Requires proper portability constructs in lang</text:p>
                    <text:list>
                      <text:list-item>
                        <text:p>Dependencies, task resizing → <text:s/>match hierarchy of HW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VMS_5f_template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Benefits</text:p>
          </draw:text-box>
        </draw:frame>
        <draw:frame presentation:style-name="pr5" draw:layer="layout" svg:width="25.199cm" svg:height="14.975cm" svg:x="1.4cm" svg:y="4.914cm" presentation:class="outline" presentation:user-transformed="true">
          <draw:text-box>
            <text:list text:style-name="L2">
              <text:list-item>
                <text:p>Research on languages – increase exploration</text:p>
                <text:list>
                  <text:list-item>
                    <text:p>Ex: Library-based lang embedded into base lang</text:p>
                  </text:list-item>
                  <text:list-item>
                    <text:p>quick and easy (vs normal runtime on top of Thds)</text:p>
                  </text:list-item>
                </text:list>
              </text:list-item>
              <text:list-item>
                <text:p>Domain-specific languages <text:s/>– <text:s/>more practical</text:p>
                <text:list>
                  <text:list-item>
                    <text:p>Less work to port lang to many targets</text:p>
                  </text:list-item>
                </text:list>
              </text:list-item>
              <text:list-item>
                <text:p>Application-specific (lib-based) languages</text:p>
                <text:list>
                  <text:list-item>
                    <text:p>parallelism encoded inside custom constructs</text:p>
                  </text:list-item>
                  <text:list-item>
                    <text:p>splits development: application-coding vs construct coding -- splits expertise cleanly</text:p>
                  </text:list-item>
                  <text:list-item>
                    <text:p>Ex: Implement parallelism in H.264 as language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VMS_5f_template" presentation:presentation-page-layout-name="AL1T32" xml:id="id8" draw:id="id8">
        <office:forms form:automatic-focus="false" form:apply-design-mode="false"/>
        <draw:frame presentation:style-name="pr1" draw:text-style-name="P3" draw:layer="layout" svg:width="25.199cm" svg:height="17.435cm" svg:x="1.4cm" svg:y="1.337cm" presentation:class="subtitle">
          <draw:text-box>
            <text:p><text:span text:style-name="T5">Specification of VMS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VMS_5f_template" presentation:presentation-page-layout-name="AL2T1" xml:id="id9" draw:id="id9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View of VMS System</text:p>
          </draw:text-box>
        </draw:frame>
        <draw:frame presentation:style-name="pr6" draw:layer="layout" svg:width="25.199cm" svg:height="4.611cm" svg:x="1.471cm" svg:y="15.709cm" presentation:class="outline" presentation:user-transformed="true">
          <draw:text-box>
            <text:list text:style-name="L2">
              <text:list-item>
                <text:list>
                  <text:list-item>
                    <text:p>See dissertation for theory of animators</text:p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21.59cm" svg:height="10.787cm" svg:x="3.175cm" svg:y="4.445cm">
          <draw:image xlink:href="Pictures/200004DD000035D000001FAC2B4825A8.svm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VMS_5f_template" presentation:presentation-page-layout-name="AL2T1" xml:id="id10" draw:id="id10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lave State</text:p>
          </draw:text-box>
        </draw:frame>
        <draw:frame presentation:style-name="pr5" draw:layer="layout" svg:width="25.199cm" svg:height="14.851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Virtual-timeline globally orders state changes</text:p>
                <text:list>
                  <text:list-item>
                    <text:p>analog of cross-timeline hardware in mem system</text:p>
                  </text:list-item>
                </text:list>
              </text:list-item>
              <text:list-item>
                <text:p>Slave initiates Animated-&gt;Blocked Transition</text:p>
                <text:list>
                  <text:list-item>
                    <text:p>By suspending <text:s/>(inside wrapper library) </text:p>
                  </text:list-item>
                </text:list>
              </text:list-item>
              <text:list-item>
                <text:p>Plugin: Blocked-&gt;Ready and Ready-&gt;Animated</text:p>
              </text:list-item>
            </text:list>
          </draw:text-box>
        </draw:frame>
        <draw:frame draw:style-name="gr2" draw:text-style-name="P1" draw:layer="layout" svg:width="18.75cm" svg:height="6.885cm" svg:x="4.11cm" svg:y="4.445cm">
          <draw:image xlink:href="Pictures/200000E900001B0C00000A9EE6895DA1.svm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VMS_5f_template" presentation:presentation-page-layout-name="AL2T1" xml:id="id11" draw:id="id1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View of VMS System</text:p>
          </draw:text-box>
        </draw:frame>
        <draw:frame presentation:style-name="pr6" draw:layer="layout" svg:width="25.834cm" svg:height="6.243cm" svg:x="1.471cm" svg:y="15.709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ster runs plugin</text:p>
                      </text:list-item>
                      <text:list-item>
                        <text:p>Plugin decides timing of (re)animating SlaveVPs</text:p>
                      </text:list-item>
                      <text:list-item>
                        <text:p>Plugin maps Slave VP to physical core</text:p>
                      </text:list-item>
                      <text:list-item>
                        <text:p>Core Controller <text:s/>sequences the phys core among the VP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21.59cm" svg:height="11.825cm" svg:x="3.175cm" svg:y="4.445cm">
          <draw:image xlink:href="Pictures/2000058B000035D000001FAC36D74FE1.svm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VMS_5f_template" presentation:presentation-page-layout-name="AL2T1" xml:id="id12" draw:id="id12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Slave State 2</text:p>
          </draw:text-box>
        </draw:frame>
        <draw:frame presentation:style-name="pr5" draw:layer="layout" svg:width="25.199cm" svg:height="13.878cm" svg:x="1.4cm" svg:y="4.914cm" presentation:class="outline" presentation:user-transformed="true">
          <draw:text-box>
            <text:list text:style-name="L2">
              <text:list-item>
                <text:p>Suspended and Progressing are local to Core</text:p>
                <text:list>
                  <text:list-item>
                    <text:p>Slave suspending doesn't change its State!</text:p>
                  </text:list-item>
                </text:list>
              </text:list-item>
              <text:list-item>
                <text:p>Master notices suspension later, does state chg</text:p>
                <text:list>
                  <text:list-item>
                    <text:p>Inserts <text:s/>Animated → Blocked <text:s/>into Virtual-timeline</text:p>
                  </text:list-item>
                </text:list>
              </text:list-item>
              <text:list-item>
                <text:p>The slack is critical to Performance Advantage</text:p>
                <text:list>
                  <text:list-item>
                    <text:p>At suspend, other Slave transitions to progressing</text:p>
                  </text:list-item>
                  <text:list-item>
                    <text:p>Hides synchronization wait-time (for all languages) </text:p>
                  </text:list-item>
                  <text:list-item>
                    <text:p>Exploits parallelism to keep processor busy</text:p>
                  </text:list-item>
                  <text:list-item>
                    <text:p>vs atomic-instr, lock, or barrier, which idle processor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VMS_5f_template" presentation:presentation-page-layout-name="AL1T32" xml:id="id13" draw:id="id13">
        <office:forms form:automatic-focus="false" form:apply-design-mode="false"/>
        <draw:frame presentation:style-name="pr1" draw:layer="layout" svg:width="25.199cm" svg:height="17.435cm" svg:x="1.4cm" svg:y="1.337cm" presentation:class="subtitle">
          <draw:text-box>
            <text:p><text:span text:style-name="T5">Implementation</text:span></text:p>
            <text:p/>
            <text:p>user-level proof of concept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VMS_5f_template" presentation:presentation-page-layout-name="AL2T1" xml:id="id14" draw:id="id14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Elements of <text:span text:style-name="T3">One</text:span> Implementation</text:p>
          </draw:text-box>
        </draw:frame>
        <draw:frame presentation:style-name="pr5" draw:layer="layout" svg:width="25.905cm" svg:height="13.859cm" svg:x="1.4cm" svg:y="8.614cm" presentation:class="outline" presentation:user-transformed="true">
          <draw:text-box>
            <text:list text:style-name="L2">
              <text:list-item>
                <text:list>
                  <text:list-item>
                    <text:p>App-code runs in a <text:span text:style-name="T3">Slave VP</text:span></text:p>
                  </text:list-item>
                  <text:list-item>
                    <text:p>SlaveVP animated by a core</text:p>
                  </text:list-item>
                  <text:list-item>
                    <text:p>Switch to VMS suspends Slave, ret. reanimates </text:p>
                  </text:list-item>
                </text:list>
              </text:list-item>
              <text:list-item>
                <text:p>Inside <text:span text:style-name="T3">this</text:span> implementation </text:p>
                <text:list>
                  <text:list-item>
                    <text:p><text:span text:style-name="T4">One masterVP</text:span> instance and one <text:span text:style-name="T4">CoreContlr.</text:span> per core</text:p>
                  </text:list-item>
                  <text:list-item>
                    <text:p>CoreContlr steers switching: equiv to HW mechanism </text:p>
                  </text:list-item>
                  <text:list-item>
                    <text:p>master_loop in masterVP, “organizes”, calls plugin</text:p>
                  </text:list-item>
                  <text:list-item>
                    <text:p>plugin == function-pointers given to masterVP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7.78cm" svg:height="3.692cm" svg:x="1.715cm" svg:y="4.563cm">
          <draw:image xlink:href="Pictures/200000C50000179C000006ADAEC8EBFE.svm" xlink:type="simple" xlink:show="embed" xlink:actuate="onLoad">
            <text:p/>
          </draw:image>
        </draw:frame>
        <draw:frame draw:style-name="gr2" draw:text-style-name="P1" draw:layer="layout" svg:width="5.08cm" svg:height="6.985cm" svg:x="20.955cm" svg:y="4.545cm">
          <draw:image xlink:href="Pictures/200000F50000076500000A0870B1BB8C.svm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VMS_5f_template" presentation:presentation-page-layout-name="AL2T1" xml:id="id15" draw:id="id15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Elements in Action</text:p>
          </draw:text-box>
        </draw:frame>
        <draw:frame presentation:style-name="pr7" draw:layer="layout" svg:width="25.199cm" svg:height="6.933cm" svg:x="1.401cm" svg:y="13.305cm" presentation:class="outline" presentation:user-transformed="true">
          <draw:text-box>
            <text:list text:style-name="L2">
              <text:list-item>
                <text:list>
                  <text:list-item>
                    <text:p>1-6 are while localMasterVP animated on core</text:p>
                  </text:list-item>
                  <text:list-item>
                    <text:p>Application is while SlaveVP animated on core</text:p>
                  </text:list-item>
                  <text:list-item>
                    <text:p>MasterVPs create points in Virtual Time (state chgs)</text:p>
                  </text:list-item>
                  <text:list-item>
                    <text:p>CoreCntlr is equivalent to HW support for switching</text:p>
                    <text:list>
                      <text:list-item>
                        <text:p>All VPs switch to CoreContlr, which controls switching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22.86cm" svg:height="8.715cm" svg:x="2.54cm" svg:y="4.445cm">
          <draw:image xlink:href="Pictures/200005AF0000327D0000157F50ACE9D5.svm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VMS_5f_template" presentation:presentation-page-layout-name="AL2T1" xml:id="id16" draw:id="id16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View of VMS System</text:p>
          </draw:text-box>
        </draw:frame>
        <draw:frame presentation:style-name="pr9" draw:layer="layout" svg:width="26.934cm" svg:height="3.911cm" svg:x="0.371cm" svg:y="16.909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asterVP <text:s/>lines up Slaves for the Core Controller</text:p>
                      </text:list-item>
                      <text:list-item>
                        <text:p>Core Controller animated briefly while switching between VP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2" draw:text-style-name="P1" draw:layer="layout" svg:width="21.59cm" svg:height="11.825cm" svg:x="3.175cm" svg:y="4.445cm">
          <draw:image xlink:href="Pictures/2000058B000035D000001FAC36D74FE1.svm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VMS_5f_template" presentation:presentation-page-layout-name="AL1T32" xml:id="id17" draw:id="id17">
        <office:forms form:automatic-focus="false" form:apply-design-mode="false"/>
        <draw:frame presentation:style-name="pr10" draw:text-style-name="P3" draw:layer="layout" svg:width="25.199cm" svg:height="17.435cm" svg:x="1.4cm" svg:y="1.337cm" presentation:class="subtitle" presentation:user-transformed="true">
          <draw:text-box>
            <text:p><text:span text:style-name="T5">Code</text:span></text:p>
            <text:p><text:span text:style-name="T6"/></text:p>
            <text:p><text:span text:style-name="T6">Usage in App</text:span></text:p>
            <text:p><text:span text:style-name="T6">Wrapper Lib</text:span></text:p>
            <text:p><text:span text:style-name="T6">Plugin comm-handler</text:span></text:p>
            <text:p><text:span text:style-name="T6">(For lib-based lang embedded into C)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VMS_5f_template" presentation:presentation-page-layout-name="AL2T1" xml:id="id18" draw:id="id18">
        <office:forms form:automatic-focus="false" form:apply-design-mode="false"/>
        <draw:frame presentation:style-name="pr11" draw:layer="layout" svg:width="25.199cm" svg:height="3.506cm" svg:x="1.4cm" svg:y="1.337cm" presentation:class="title" presentation:user-transformed="true">
          <draw:text-box>
            <text:p>Usage in Application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Creating a new Virtual Processor (after translation from App language):</text:span></text:p>
                <text:p><text:span text:style-name="T7">top_VP_fn( void *parameterStrucPtr, VirtProcr *animatingVP ); //fn to animate</text:span></text:p>
                <text:p><text:span text:style-name="T7">newProcessor = Vthread__create_thread( &amp;top_VP_fn, paramsPtr, animatingVP );</text:span></text:p>
              </text:list-item>
              <text:list-item>
                <text:p><text:span text:style-name="T7">Invoking parallelism construct (always hand it the animatingVP):</text:span></text:p>
                <text:p><text:span text:style-name="T7">Vthread__mutex_lock( mutexID, animatingVP );</text:span></text:p>
              </text:list-item>
            </text:list>
          </draw:text-box>
        </draw:frame>
        <draw:frame draw:style-name="gr2" draw:text-style-name="P1" draw:layer="layout" svg:width="22.86cm" svg:height="8.331cm" svg:x="2.54cm" svg:y="11.43cm">
          <draw:image xlink:href="Pictures/200005AF0000327D0000157F50ACE9D5.svm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VMS_5f_template" presentation:presentation-page-layout-name="AL2T1" xml:id="id19" draw:id="id19">
        <office:forms form:automatic-focus="false" form:apply-design-mode="false"/>
        <draw:frame presentation:style-name="pr11" draw:layer="layout" svg:width="25.199cm" svg:height="3.506cm" svg:x="1.4cm" svg:y="1.337cm" presentation:class="title" presentation:user-transformed="true">
          <draw:text-box>
            <text:p>Wrapper Library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void * Vthread__mutex_lock( int mutexID, VirtProcr *animatingVP )</text:span></text:p>
                <text:p><text:span text:style-name="T7"><text:s/></text:span><text:span text:style-name="T7">{ VthreadSemReq <text:s/>reqData;</text:span></text:p>
                <text:p><text:span text:style-name="T7"><text:s text:c="3"/></text:span><text:span text:style-name="T7">reqData.reqType <text:s text:c="2"/>= mutex_lock;</text:span></text:p>
                <text:p><text:span text:style-name="T7"><text:s text:c="3"/></text:span><text:span text:style-name="T7">reqData.mutexID = mutexID;</text:span></text:p>
                <text:p><text:span text:style-name="T7"><text:s text:c="3"/></text:span><text:span text:style-name="T7">VMS__send_sem_request( &amp;reqData, animatingVP );</text:span></text:p>
                <text:p><text:span text:style-name="T7"><text:s/></text:span><text:span text:style-name="T7">}</text:span></text:p>
              </text:list-header>
            </text:list>
          </draw:text-box>
        </draw:frame>
        <draw:frame draw:style-name="gr2" draw:text-style-name="P1" draw:layer="layout" svg:width="22.86cm" svg:height="7.696cm" svg:x="2.54cm" svg:y="12.065cm">
          <draw:image xlink:href="Pictures/200005AF0000327D0000157F50ACE9D5.svm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VMS_5f_template" presentation:presentation-page-layout-name="AL2T1" xml:id="id20" draw:id="id20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Plugin's Request Dispatcher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<text:s text:c="2"/></text:span><text:span text:style-name="T7">switch( semReq-&gt;reqType )</text:span></text:p>
                <text:p><text:span text:style-name="T7"><text:s text:c="4"/></text:span><text:span text:style-name="T7">{ case make_mutex: <text:s text:c="3"/>handleMakeMutex( <text:s/>semReq, semEnv); <text:s text:c="7"/>break;</text:span></text:p>
                <text:p><text:span text:style-name="T7"><text:s text:c="6"/></text:span><text:span text:style-name="T7">case mutex_lock: <text:s text:c="6"/>handleMutexLock( <text:s/>semReq, semEnv); <text:s text:c="8"/>break;</text:span></text:p>
                <text:p><text:span text:style-name="T7"><text:s text:c="6"/></text:span><text:span text:style-name="T7">case mutex_unlock: <text:s text:c="2"/>handleMutexUnlock(semReq, semEnv); <text:s text:c="7"/>break;</text:span></text:p>
                <text:p><text:span text:style-name="T7"/></text:p>
              </text:list-header>
            </text:list>
          </draw:text-box>
        </draw:frame>
        <draw:frame draw:style-name="gr2" draw:text-style-name="P1" draw:layer="layout" svg:width="22.86cm" svg:height="7.696cm" svg:x="2.54cm" svg:y="12.065cm">
          <draw:image xlink:href="Pictures/200005AF0000327D0000157F50ACE9D5.svm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VMS_5f_template" presentation:presentation-page-layout-name="AL2T1" xml:id="id21" draw:id="id21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Plugin Handler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handleMutexLock( VthreadReq *req, VthreadSemEnv *semEnv)</text:span></text:p>
                <text:p><text:span text:style-name="T7"><text:s/></text:span><text:span text:style-name="T7">{ mutex = semEnv-&gt;mutexArray[ req-&gt;mutexID ];</text:span></text:p>
                <text:p><text:span text:style-name="T7"><text:s text:c="3"/></text:span><text:span text:style-name="T7">if( mutex-&gt;holderOfLock == NULL ) //none holding, give lock to requester</text:span></text:p>
                <text:p><text:span text:style-name="T7"><text:s text:c="4"/></text:span><text:span text:style-name="T7">{ mutex-&gt;holderOfLock = semReq-&gt;requestingPr; </text:span></text:p>
                <text:p><text:span text:style-name="T7"><text:s text:c="6"/></text:span><text:span text:style-name="T7">make_ready( req-&gt;requestingPr, semEnv ); }</text:span></text:p>
                <text:p><text:span text:style-name="T7"><text:s text:c="3"/></text:span><text:span text:style-name="T7">else <text:s text:c="4"/>//queue up requester to wait for release of lock</text:span></text:p>
                <text:p><text:span text:style-name="T7"><text:s text:c="4"/></text:span><text:span text:style-name="T7">{ writePrivQ( req-&gt;requestingPr, mutex-&gt;waitingQueue ); } <text:s/>}</text:span></text:p>
              </text:list-header>
            </text:list>
          </draw:text-box>
        </draw:frame>
        <draw:frame draw:style-name="gr2" draw:text-style-name="P1" draw:layer="layout" svg:width="20.32cm" svg:height="6.426cm" svg:x="2.54cm" svg:y="13.335cm">
          <draw:image xlink:href="Pictures/200005AF0000327D0000157F50ACE9D5.svm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VMS_5f_template" presentation:presentation-page-layout-name="AL2T1" xml:id="id22" draw:id="id22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Results: Time to Implemen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2 days to conceive, design, implement, debug</text:p>
                <text:list>
                  <text:list-item>
                    <text:p>Vs est. several weeks to modify traditional runtime</text:p>
                  </text:list-item>
                </text:list>
              </text:list-item>
            </text:list>
            <text:p text:style-name="P5"/>
          </draw:text-box>
        </draw:frame>
        <draw:frame draw:style-name="standard" draw:layer="layout" svg:width="22.247cm" svg:height="8.136cm" svg:x="2.57cm" svg:y="10.79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8">SSR</text:span></text:p>
              </table:table-cell>
              <table:table-cell>
                <text:p><text:span text:style-name="T8">Vthread</text:span></text:p>
              </table:table-cell>
              <table:table-cell>
                <text:p><text:span text:style-name="T8">VCilk</text:span></text:p>
              </table:table-cell>
            </table:table-row>
            <table:table-row table:style-name="ro1" table:default-cell-style-name="ce1">
              <table:table-cell>
                <text:p><text:span text:style-name="T8">Design</text:span></text:p>
              </table:table-cell>
              <table:table-cell>
                <text:p><text:span text:style-name="T8">4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0.5</text:span></text:p>
              </table:table-cell>
            </table:table-row>
            <table:table-row table:style-name="ro1" table:default-cell-style-name="ce1">
              <table:table-cell>
                <text:p><text:span text:style-name="T8">Code</text:span></text:p>
              </table:table-cell>
              <table:table-cell>
                <text:p><text:span text:style-name="T8">2</text:span></text:p>
              </table:table-cell>
              <table:table-cell>
                <text:p><text:span text:style-name="T8">0.5</text:span></text:p>
              </table:table-cell>
              <table:table-cell>
                <text:p><text:span text:style-name="T8">0.5</text:span></text:p>
              </table:table-cell>
            </table:table-row>
            <table:table-row table:style-name="ro1" table:default-cell-style-name="ce1">
              <table:table-cell>
                <text:p><text:span text:style-name="T8">Test</text:span></text:p>
              </table:table-cell>
              <table:table-cell>
                <text:p><text:span text:style-name="T8">1</text:span></text:p>
              </table:table-cell>
              <table:table-cell>
                <text:p><text:span text:style-name="T8">0.5</text:span></text:p>
              </table:table-cell>
              <table:table-cell>
                <text:p><text:span text:style-name="T8">0.5</text:span></text:p>
              </table:table-cell>
            </table:table-row>
            <table:table-row table:style-name="ro2" table:default-cell-style-name="ce1">
              <table:table-cell>
                <text:p><text:span text:style-name="T8">L.O.C.</text:span></text:p>
              </table:table-cell>
              <table:table-cell>
                <text:p><text:span text:style-name="T8">470</text:span></text:p>
              </table:table-cell>
              <table:table-cell>
                <text:p><text:span text:style-name="T8">290</text:span></text:p>
              </table:table-cell>
              <table:table-cell>
                <text:p><text:span text:style-name="T8">310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VMS_5f_template" presentation:presentation-page-layout-name="AL2T1" xml:id="id23" draw:id="id23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Results: Overhead</text:p>
          </draw:text-box>
        </draw:frame>
        <draw:frame presentation:style-name="pr12" draw:layer="layout" svg:width="25.199cm" svg:height="3.976cm" svg:x="1.4cm" svg:y="4.914cm" presentation:class="outline" presentation:user-transformed="true">
          <draw:text-box>
            <text:list text:style-name="L2">
              <text:list-item>
                <text:p>2 orders magnitude less overhead vs pthreads</text:p>
              </text:list-item>
              <text:list-item>
                <text:p>local-only is when hit in L1 cache</text:p>
              </text:list-item>
            </text:list>
          </draw:text-box>
        </draw:frame>
        <draw:frame draw:style-name="standard" draw:layer="layout" svg:width="23.183cm" svg:height="9.523cm" svg:x="2.53cm" svg:y="9.525cm">
          <table:table table:template-name="default" table:use-first-row-styles="true" table:use-banding-rows-styles="true">
            <table:table-column table:style-name="co3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/>
              <table:table-cell>
                <text:p><text:span text:style-name="T8">Vthread local only</text:span></text:p>
              </table:table-cell>
              <table:table-cell>
                <text:p><text:span text:style-name="T8">Vthread remote</text:span></text:p>
              </table:table-cell>
              <table:table-cell>
                <text:p><text:span text:style-name="T8">pthread</text:span></text:p>
              </table:table-cell>
            </table:table-row>
            <table:table-row table:style-name="ro4" table:default-cell-style-name="ce1">
              <table:table-cell>
                <text:p><text:span text:style-name="T8">Mutex lock</text:span></text:p>
              </table:table-cell>
              <table:table-cell>
                <text:p><text:span text:style-name="T8">85</text:span></text:p>
              </table:table-cell>
              <table:table-cell>
                <text:p><text:span text:style-name="T8">1050</text:span></text:p>
              </table:table-cell>
              <table:table-cell>
                <text:p><text:span text:style-name="T8">50,000</text:span></text:p>
              </table:table-cell>
            </table:table-row>
            <table:table-row table:style-name="ro5" table:default-cell-style-name="ce1">
              <table:table-cell>
                <text:p><text:span text:style-name="T8">Mutex unlock</text:span></text:p>
              </table:table-cell>
              <table:table-cell>
                <text:p><text:span text:style-name="T8">85</text:span></text:p>
              </table:table-cell>
              <table:table-cell>
                <text:p><text:span text:style-name="T8">610</text:span></text:p>
              </table:table-cell>
              <table:table-cell>
                <text:p><text:span text:style-name="T8">45,000</text:span></text:p>
              </table:table-cell>
            </table:table-row>
            <table:table-row table:style-name="ro4" table:default-cell-style-name="ce1">
              <table:table-cell>
                <text:p><text:span text:style-name="T8">Cond wait</text:span></text:p>
              </table:table-cell>
              <table:table-cell>
                <text:p><text:span text:style-name="T8">85</text:span></text:p>
              </table:table-cell>
              <table:table-cell>
                <text:p><text:span text:style-name="T8">850</text:span></text:p>
              </table:table-cell>
              <table:table-cell>
                <text:p><text:span text:style-name="T8">60,000</text:span></text:p>
              </table:table-cell>
            </table:table-row>
            <table:table-row table:style-name="ro6" table:default-cell-style-name="ce1">
              <table:table-cell>
                <text:p><text:span text:style-name="T8">Cond signal</text:span></text:p>
              </table:table-cell>
              <table:table-cell>
                <text:p><text:span text:style-name="T8">90</text:span></text:p>
              </table:table-cell>
              <table:table-cell>
                <text:p><text:span text:style-name="T8">650</text:span></text:p>
              </table:table-cell>
              <table:table-cell>
                <text:p><text:span text:style-name="T8">60,000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VMS_5f_template" presentation:presentation-page-layout-name="AL2T1" xml:id="id24" draw:id="id24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Results: Performanc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mparable to Cilk 5.4</text:p>
                <text:list>
                  <text:list-item>
                    <text:p>Effort to implement: 2 days vs several person-years</text:p>
                  </text:list-item>
                  <text:list-item>
                    <text:p>Point: 2 day rapid prototype has reasonable perf.</text:p>
                  </text:list-item>
                </text:list>
              </text:list-item>
            </text:list>
          </draw:text-box>
        </draw:frame>
        <draw:frame draw:style-name="standard" draw:layer="layout" svg:width="17.615cm" svg:height="8.889cm" svg:x="2.53cm" svg:y="10.16cm">
          <table:table table:template-name="default" table:use-first-row-styles="true" table:use-banding-rows-styles="true">
            <table:table-column table:style-name="co3"/>
            <table:table-column table:style-name="co1"/>
            <table:table-column table:style-name="co1"/>
            <table:table-row table:style-name="ro7" table:default-cell-style-name="ce1">
              <table:table-cell>
                <text:p><text:span text:style-name="T8">Matrix Size</text:span></text:p>
              </table:table-cell>
              <table:table-cell>
                <text:p><text:span text:style-name="T8">VCilk</text:span></text:p>
              </table:table-cell>
              <table:table-cell>
                <text:p><text:span text:style-name="T8">Cilk 5.4</text:span></text:p>
              </table:table-cell>
            </table:table-row>
            <table:table-row table:style-name="ro8" table:default-cell-style-name="ce1">
              <table:table-cell>
                <text:p><text:span text:style-name="T8">81 x 81</text:span></text:p>
              </table:table-cell>
              <table:table-cell>
                <text:p><text:span text:style-name="T8">0.008</text:span></text:p>
              </table:table-cell>
              <table:table-cell>
                <text:p><text:span text:style-name="T8">0.017</text:span></text:p>
              </table:table-cell>
            </table:table-row>
            <table:table-row table:style-name="ro9" table:default-cell-style-name="ce1">
              <table:table-cell>
                <text:p><text:span text:style-name="T8">324 x 324</text:span></text:p>
              </table:table-cell>
              <table:table-cell>
                <text:p><text:span text:style-name="T8">0.13</text:span></text:p>
              </table:table-cell>
              <table:table-cell>
                <text:p><text:span text:style-name="T8">0.13</text:span></text:p>
              </table:table-cell>
            </table:table-row>
            <table:table-row table:style-name="ro8" table:default-cell-style-name="ce1">
              <table:table-cell>
                <text:p><text:span text:style-name="T8">648 x 648</text:span></text:p>
              </table:table-cell>
              <table:table-cell>
                <text:p><text:span text:style-name="T8">0.85</text:span></text:p>
              </table:table-cell>
              <table:table-cell>
                <text:p><text:span text:style-name="T8">0.71</text:span></text:p>
              </table:table-cell>
            </table:table-row>
            <table:table-row table:style-name="ro10" table:default-cell-style-name="ce1">
              <table:table-cell>
                <text:p><text:span text:style-name="T8">1296 x 1296</text:span></text:p>
              </table:table-cell>
              <table:table-cell>
                <text:p><text:span text:style-name="T8">6.2</text:span></text:p>
              </table:table-cell>
              <table:table-cell>
                <text:p><text:span text:style-name="T8">4.8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VMS_5f_template" presentation:presentation-page-layout-name="AL2T1" xml:id="id25" draw:id="id25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Conclus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rtualizes synchronization hardware</text:p>
              </text:list-item>
              <text:list-item>
                <text:p>Very low overhead</text:p>
              </text:list-item>
              <text:list-item>
                <text:p>Runtime fast and easy to write</text:p>
              </text:list-item>
              <text:list-item>
                <text:p>Fast to prototype parallel language constructs</text:p>
              </text:list-item>
              <text:list-item>
                <text:p>Encourages exploration of new lang constructs</text:p>
              </text:list-item>
              <text:list-item>
                <text:p>Provides necessary for portability</text:p>
              </text:list-item>
              <text:list-item>
                <text:p>Simplifies domain-specific languages</text:p>
              </text:list-item>
              <text:list-item>
                <text:p>Makes application-specific languages doable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VMS_5f_template" presentation:presentation-page-layout-name="AL2T1" xml:id="id26" draw:id="id26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Portability Motivation (2of2)</text:p>
          </draw:text-box>
        </draw:frame>
        <draw:frame presentation:style-name="pr4" draw:layer="layout" svg:width="25.199cm" svg:height="14.201cm" svg:x="1.4cm" svg:y="4.914cm" presentation:class="outline" presentation:user-transformed="true">
          <draw:text-box>
            <text:list text:style-name="L2">
              <text:list-item>
                <text:p>Many HW targets under one interface</text:p>
                <text:list>
                  <text:list-item>
                    <text:p>One interface variant for one class of hardware</text:p>
                  </text:list-item>
                  <text:list-item>
                    <text:p>All in class efficient with <text:span text:style-name="T3">same plugin</text:span><text:span text:style-name="T4"> (def of class)</text:span></text:p>
                  </text:list-item>
                  <text:list-item>
                    <text:p>Reduces work of porting lang</text:p>
                  </text:list-item>
                </text:list>
              </text:list-item>
              <text:list-item>
                <text:p>Runtime porting effort encapsulated inside VMS</text:p>
                <text:list>
                  <text:list-item>
                    <text:p>Plugin encapsulates runtime (sync + scheduling)</text:p>
                    <text:list>
                      <text:list-item>
                        <text:p>Isolates scheduling from application-code</text:p>
                      </text:list-item>
                      <text:list-item>
                        <text:p>Reduces work of porting <text:span text:style-name="T3">language</text:span> to new HW</text:p>
                      </text:list-item>
                    </text:list>
                  </text:list-item>
                  <text:list-item>
                    <text:p>Clean way to insert auto-tuners, multi-versioned kernels, static-schedules generated by compiler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VMS_5f_template" presentation:presentation-page-layout-name="AL2T1" xml:id="id27" draw:id="id27">
        <office:forms form:automatic-focus="false" form:apply-design-mode="false"/>
        <draw:frame presentation:style-name="pr3" draw:layer="layout" svg:width="25.199cm" svg:height="3.506cm" svg:x="1.4cm" svg:y="1.337cm" presentation:class="title">
          <draw:text-box>
            <text:p>More on Sync Constructs</text:p>
          </draw:text-box>
        </draw:frame>
        <draw:frame presentation:style-name="pr5" draw:layer="layout" svg:width="25.199cm" svg:height="14.183cm" svg:x="1.4cm" svg:y="4.914cm" presentation:class="outline" presentation:user-transformed="true">
          <draw:text-box>
            <text:list text:style-name="L2">
              <text:list-item>
                <text:p>Time-related semantics of sync == choose which Slave Blocked → Ready</text:p>
                <text:list>
                  <text:list-item>
                    <text:p>Assigner (scheduler) chooses Ready → Animated </text:p>
                  </text:list-item>
                </text:list>
              </text:list-item>
              <text:list-item>
                <text:p>Example: mutex_lock</text:p>
                <text:list>
                  <text:list-item>
                    <text:p>Semantics: if lock free,caller Blocked → Ready, else queued, later Blocked → Ready</text:p>
                  </text:list-item>
                  <text:list-item>
                    <text:p>Choice of WHEN is the semantics – plugin provides</text:p>
                  </text:list-item>
                </text:list>
              </text:list-item>
              <text:list-item>
                <text:p>VMS guarantees all physical events before call seen in other timelines as also before their call, and after as after. </text:p>
              </text:list-item>
            </text:list>
          </draw:text-box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MS_5f_template-background" style:display-name="VMS_template-background" style:family="presentation">
      <style:graphic-properties draw:stroke="none" draw:fill="none"/>
      <style:text-properties style:letter-kerning="true"/>
    </style:style>
    <style:style style:name="VMS_5f_template-backgroundobjects" style:display-name="VM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MS_5f_template-notes" style:display-name="VMS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MS_5f_template-outline1" style:display-name="VMS_template-outline1" style:family="presentation">
      <style:graphic-properties draw:stroke="none" draw:fill="none">
        <text:list-style style:name="VMS_5f_template-outline1" style:display-name="VMS_template-outline1">
          <text:list-level-style-image text:level="1" xlink:href="Pictures/100002000000000C0000000CC1B54C41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image text:level="2" xlink:href="Pictures/100002000000000E000000076BEC588A.gif" xlink:type="simple" xlink:show="embed" xlink:actuate="onLoad">
            <style:list-level-properties text:space-before="1.5cm" text:min-label-width="0.9cm" style:vertical-pos="middle" style:vertical-rel="line" fo:width="0.37cm" fo:height="0.185cm"/>
          </text:list-level-style-image>
          <text:list-level-style-image text:level="3" xlink:href="Pictures/1000020000000010000000101B5106C7.gif" xlink:type="simple" xlink:show="embed" xlink:actuate="onLoad">
            <style:list-level-properties text:space-before="2.8cm" text:min-label-width="0.8cm" style:vertical-pos="middle" style:vertical-rel="line" fo:width="0.423cm" fo:height="0.423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MS_5f_template-outline2" style:display-name="VMS_template-outline2" style:family="presentation" style:parent-style-name="VMS_5f_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MS_5f_template-outline3" style:display-name="VMS_template-outline3" style:family="presentation" style:parent-style-name="VMS_5f_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MS_5f_template-outline4" style:display-name="VMS_template-outline4" style:family="presentation" style:parent-style-name="VMS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MS_5f_template-outline5" style:display-name="VMS_template-outline5" style:family="presentation" style:parent-style-name="VMS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MS_5f_template-outline6" style:display-name="VMS_template-outline6" style:family="presentation" style:parent-style-name="VMS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MS_5f_template-outline7" style:display-name="VMS_template-outline7" style:family="presentation" style:parent-style-name="VMS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MS_5f_template-outline8" style:display-name="VMS_template-outline8" style:family="presentation" style:parent-style-name="VMS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MS_5f_template-outline9" style:display-name="VMS_template-outline9" style:family="presentation" style:parent-style-name="VMS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MS_5f_template-subtitle" style:display-name="VMS_template-subtitle" style:family="presentation">
      <style:graphic-properties draw:stroke="none" draw:fill="none" draw:textarea-vertical-align="middle">
        <text:list-style style:name="VMS_5f_template-subtitle" style:display-name="VM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MS_5f_template-title" style:display-name="VMS_template-title" style:family="presentation">
      <style:graphic-properties draw:stroke="none" draw:fill="none" draw:textarea-vertical-align="middle">
        <text:list-style style:name="VMS_5f_template-title" style:display-name="VM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MS_5f_template-outline1">
      <style:graphic-properties draw:auto-grow-height="false" fo:min-height="13.86cm"/>
    </style:style>
    <style:style style:name="Mpr2" style:family="presentation" style:parent-style-name="VMS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VMS_5f_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VMS_5f_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E000000076BEC588A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10000000101B5106C7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MS_5f_template" style:display-name="VMS_template" style:page-layout-name="PM1" draw:style-name="Mdp1">
      <office:forms form:automatic-focus="false" form:apply-design-mode="false"/>
      <draw:frame presentation:style-name="VMS_5f_template-title" draw:layer="backgroundobjects" svg:width="25.199cm" svg:height="3.506cm" svg:x="1.4cm" svg:y="1.3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8.875cm" svg:height="1.448cm" svg:x="9.525cm" svg:y="2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2.54cm" svg:height="1.448cm" svg:x="-1.27cm" svg:y="2.54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5.793cm" svg:height="1.983cm" svg:x="22.079cm" svg:y="0.098cm">
        <draw:image xlink:href="Pictures/10000000000000DB0000004B1B10C190.gif" xlink:type="simple" xlink:show="embed" xlink:actuate="onLoad">
          <text:p/>
        </draw:image>
      </draw:frame>
      <draw:frame draw:style-name="Mgr3" draw:text-style-name="MP4" draw:layer="backgroundobjects" svg:width="5.291cm" svg:height="1.93cm" svg:x="11.315cm" svg:y="0.093cm">
        <draw:image xlink:href="Pictures/10000201000000C800000049D034D5C0.png" xlink:type="simple" xlink:show="embed" xlink:actuate="onLoad">
          <text:p/>
        </draw:image>
      </draw:frame>
      <draw:frame draw:style-name="Mgr3" draw:text-style-name="MP4" draw:layer="backgroundobjects" svg:width="3.463cm" svg:height="1.435cm" svg:x="0.388cm" svg:y="0.472cm">
        <draw:image xlink:href="Pictures/2000008800000D880000059CE2FFB60D.svm" xlink:type="simple" xlink:show="embed" xlink:actuate="onLoad">
          <text:p/>
        </draw:image>
      </draw:frame>
      <presentation:notes style:page-layout-name="PM0">
        <draw:page-thumbnail presentation:style-name="VMS_5f_template-title" draw:layer="backgroundobjects" svg:width="13.968cm" svg:height="10.476cm" svg:x="3.81cm" svg:y="2.123cm" presentation:class="page"/>
        <draw:frame presentation:style-name="VMS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e MySelfAndI</meta:initial-creator>
    <meta:creation-date>2011-08-29T11:35:08.08</meta:creation-date>
    <meta:editing-duration>P4DT12H55M49S</meta:editing-duration>
    <meta:editing-cycles>398</meta:editing-cycles>
    <dc:date>2011-09-09T12:52:31.97</dc:date>
    <dc:creator>Me MySelfAndI</dc:creator>
    <meta:generator>OpenOffice.org/3.3$Win32 OpenOffice.org_project/330m20$Build-9567</meta:generator>
    <meta:document-statistic meta:object-count="154"/>
  </office:meta>
</office:document-meta>
</file>