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justify" draw:auto-grow-height="true" draw:auto-grow-width="false" fo:min-height="0.152cm" fo:min-width="5.62cm" fo:padding-top="0cm" fo:padding-bottom="0cm" fo:padding-left="0cm" fo:padding-right="0cm"/>
    </style:style>
    <style:style style:name="gr2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false" fo:min-height="0.115cm" fo:min-width="5.62cm" fo:padding-top="0cm" fo:padding-bottom="0cm" fo:padding-left="0cm" fo:padding-right="0cm"/>
    </style:style>
    <style:style style:name="gr3" style:family="graphic" style:parent-style-name="standard">
      <style:graphic-properties draw:stroke="dash" draw:stroke-dash="Fine_20_Dashed_20__28_var_29_" svg:stroke-width="0.051cm" svg:stroke-color="#000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solid" draw:stroke-dash="Fine_20_Dashed_20__28_var_29_" svg:stroke-width="0.051cm" svg:stroke-color="#000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marker-start-width="0.305cm" draw:marker-end="Arrow" draw:marker-end-width="0.305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draw:marker-end="Arrow" draw:marker-end-width="0.305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justify" draw:auto-grow-height="true" draw:auto-grow-width="false" fo:min-height="1.032cm" fo:min-width="5.62cm" fo:padding-top="0cm" fo:padding-bottom="0cm" fo:padding-left="0cm" fo:padding-right="0cm"/>
    </style:style>
    <style:style style:name="gr8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justify" draw:auto-grow-height="true" draw:auto-grow-width="false" fo:min-height="0.115cm" fo:min-width="5.62cm" fo:padding-top="0cm" fo:padding-bottom="0cm" fo:padding-left="0cm" fo:padding-right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size="12pt" style:font-size-asian="12pt" style:font-size-complex="12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color="#000080" fo:font-size="10pt" fo:font-weight="normal" style:font-size-asian="10pt" style:font-weight-asian="normal" style:font-size-complex="10pt" style:font-weight-complex="normal"/>
    </style:style>
    <style:style style:name="P5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color="#000080" fo:font-size="12pt" style:font-size-asian="18pt" style:font-size-complex="18pt"/>
    </style:style>
    <style:style style:name="T1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8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80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5.105cm" svg:height="0.488cm" svg:x="11.262cm" svg:y="4.582cm">
          <draw:text-box>
            <text:p text:style-name="P1"><text:span text:style-name="T1">Scheduler_FuncName</text:span></text:p>
          </draw:text-box>
        </draw:frame>
        <draw:frame draw:style-name="gr2" draw:text-style-name="P4" draw:layer="layout" svg:width="7.974cm" svg:height="1.168cm" svg:x="11.263cm" svg:y="5.183cm">
          <draw:text-box>
            <text:p text:style-name="P3"><text:span text:style-name="T2">A “Black Box”. <text:s/>The parallel backEnd compiler will replace this FRACTAL component with a call into the parallel execution model</text:span></text:p>
          </draw:text-box>
        </draw:frame>
        <draw:custom-shape draw:style-name="gr3" draw:text-style-name="P5" draw:layer="layout" svg:width="7.95cm" svg:height="1.069cm" svg:x="11.287cm" svg:y="8.3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id="id2" draw:layer="layout" svg:width="8.589cm" svg:height="2.309cm" svg:x="10.964cm" svg:y="7.536cm">
          <draw:glue-point draw:id="4" svg:x="-3.144cm" svg:y="5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4.279cm" svg:height="0.488cm" svg:x="11.262cm" svg:y="7.629cm">
          <draw:text-box>
            <text:p text:style-name="P1"><text:span text:style-name="T1">Kernel_FuncName</text:span></text:p>
          </draw:text-box>
        </draw:frame>
        <draw:frame draw:style-name="gr2" draw:text-style-name="P4" draw:layer="layout" svg:width="7.994cm" svg:height="0.779cm" svg:x="11.357cm" svg:y="8.431cm">
          <draw:text-box>
            <text:p text:style-name="P3"><text:span text:style-name="T2">C code that performs the function on one of the piece strucs</text:span></text:p>
          </draw:text-box>
        </draw:frame>
        <draw:connector draw:style-name="gr5" draw:text-style-name="P6" draw:layer="layout" draw:type="curve" svg:x1="15.258cm" svg:y1="6.601cm" svg:x2="15.258cm" svg:y2="7.536cm" draw:start-shape="id1" draw:start-glue-point="2" draw:end-shape="id2" draw:end-glue-point="0">
          <text:p/>
        </draw:connector>
        <draw:connector draw:style-name="gr6" draw:text-style-name="P6" draw:layer="layout" draw:type="curve" svg:x1="15.258cm" svg:y1="9.845cm" svg:x2="15.258cm" svg:y2="11.136cm" draw:start-shape="id2" draw:start-glue-point="2" draw:end-shape="id3" draw:end-glue-point="0">
          <text:p/>
        </draw:connector>
        <draw:connector draw:style-name="gr6" draw:text-style-name="P6" draw:layer="layout" draw:type="curve" draw:line-skew="0.796cm 0.545cm" svg:x1="5.602cm" svg:y1="8.117cm" svg:x2="11.016cm" svg:y2="6.024cm" draw:start-shape="id4" draw:start-glue-point="2" draw:end-shape="id1" draw:end-glue-point="5">
          <text:p/>
        </draw:connector>
        <draw:connector draw:style-name="gr6" draw:text-style-name="P6" draw:layer="layout" draw:type="curve" draw:line-skew="-0.24cm" svg:x1="15.267cm" svg:y1="3.66cm" svg:x2="15.258cm" svg:y2="4.436cm" draw:end-shape="id1" draw:end-glue-point="0">
          <text:p/>
        </draw:connector>
        <draw:custom-shape draw:style-name="gr3" draw:text-style-name="P5" draw:layer="layout" svg:width="7.871cm" svg:height="1.442cm" svg:x="11.287cm" svg:y="11.9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id="id3" draw:layer="layout" svg:width="8.589cm" svg:height="2.527cm" svg:x="10.964cm" svg:y="11.136cm">
          <draw:glue-point draw:id="4" svg:x="-3.144cm" svg:y="5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4.978cm" svg:height="0.488cm" svg:x="11.262cm" svg:y="11.229cm">
          <draw:text-box>
            <text:p text:style-name="P1"><text:span text:style-name="T1">Undivider_FuncName</text:span></text:p>
          </draw:text-box>
        </draw:frame>
        <draw:frame draw:style-name="gr7" draw:text-style-name="P4" draw:layer="layout" svg:width="7.643cm" svg:height="1.168cm" svg:x="11.357cm" svg:y="11.967cm">
          <draw:text-box>
            <text:p text:style-name="P3"><text:span text:style-name="T2">C code that collects the results from each piece and assembles them into an answer for the original data struc.</text:span></text:p>
          </draw:text-box>
        </draw:frame>
        <draw:custom-shape draw:style-name="gr3" draw:text-style-name="P5" draw:layer="layout" svg:width="6.593cm" svg:height="1.382cm" svg:x="2.309cm" svg:y="6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id="id4" draw:layer="layout" svg:width="7.276cm" svg:height="2.481cm" svg:x="1.964cm" svg:y="5.636cm">
          <draw:glue-point draw:id="4" svg:x="-3.144cm" svg:y="5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4.432cm" svg:height="0.488cm" svg:x="2.283cm" svg:y="5.729cm">
          <draw:text-box>
            <text:p text:style-name="P1"><text:span text:style-name="T1">Divider_FuncName</text:span></text:p>
          </draw:text-box>
        </draw:frame>
        <draw:frame draw:style-name="gr8" draw:text-style-name="P4" draw:layer="layout" svg:width="6.518cm" svg:height="1.168cm" svg:x="2.384cm" svg:y="6.431cm">
          <draw:text-box>
            <text:p text:style-name="P3"><text:span text:style-name="T2">C code that creates new piece strucs. <text:s/>Into each new piece struc it places the start and end of the piece.</text:span></text:p>
          </draw:text-box>
        </draw:frame>
        <draw:custom-shape draw:style-name="gr4" draw:text-style-name="P5" draw:id="id1" draw:layer="layout" svg:width="8.589cm" svg:height="2.165cm" svg:x="10.964cm" svg:y="4.436cm">
          <draw:glue-point draw:id="4" svg:x="-3.144cm" svg:y="5cm"/>
          <draw:glue-point draw:id="5" svg:x="-4.939cm" svg:y="2.338cm"/>
          <draw:glue-point draw:id="6" svg:x="-4.939cm" svg:y="-2.987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6" draw:layer="layout" draw:type="curve" svg:x1="15.258cm" svg:y1="13.663cm" svg:x2="15.249cm" svg:y2="14.832cm" draw:start-shape="id3" draw:start-glue-point="2">
          <text:p/>
        </draw:connector>
        <draw:connector draw:style-name="gr6" draw:text-style-name="P6" draw:layer="layout" draw:type="curve" svg:x1="11.016cm" svg:y1="4.872cm" svg:x2="5.602cm" svg:y2="5.636cm" draw:start-shape="id1" draw:start-glue-point="6" draw:end-shape="id4" draw:end-glue-point="0">
          <text:p/>
        </draw:connector>
        <draw:custom-shape draw:style-name="gr4" draw:text-style-name="P5" draw:layer="layout" svg:width="18.997cm" svg:height="10.838cm" svg:x="1.317cm" svg:y="3.717cm">
          <draw:glue-point draw:id="4" svg:x="-3.039cm" svg:y="-4.946cm"/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4.434cm" svg:height="0.649cm" svg:x="1.455cm" svg:y="3.928cm">
          <draw:text-box>
            <text:p text:style-name="P1"><text:span text:style-name="T3">FuncNa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221</meta:generator>
    <meta:initial-creator>Me</meta:initial-creator>
    <meta:creation-date>2008-06-23T15:30:19</meta:creation-date>
    <dc:creator>Me</dc:creator>
    <dc:date>2008-08-24T09:42:03</dc:date>
    <meta:editing-cycles>2</meta:editing-cycles>
    <meta:editing-duration>PT40M40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